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8.205cm" fo:margin-left="-1.683cm" table:align="left" style:may-break-between-rows="true" table:border-model="collapsing"/>
    </style:style>
    <style:style style:name="Tablica1.A" style:family="table-column">
      <style:table-column-properties style:column-width="0.746cm"/>
    </style:style>
    <style:style style:name="Tablica1.B" style:family="table-column">
      <style:table-column-properties style:column-width="1.039cm"/>
    </style:style>
    <style:style style:name="Tablica1.C" style:family="table-column">
      <style:table-column-properties style:column-width="3.711cm"/>
    </style:style>
    <style:style style:name="Tablica1.D" style:family="table-column">
      <style:table-column-properties style:column-width="1.787cm"/>
    </style:style>
    <style:style style:name="Tablica1.E" style:family="table-column">
      <style:table-column-properties style:column-width="1.258cm"/>
    </style:style>
    <style:style style:name="Tablica1.F" style:family="table-column">
      <style:table-column-properties style:column-width="2.376cm"/>
    </style:style>
    <style:style style:name="Tablica1.G" style:family="table-column">
      <style:table-column-properties style:column-width="1.709cm"/>
    </style:style>
    <style:style style:name="Tablica1.I" style:family="table-column">
      <style:table-column-properties style:column-width="1.707cm"/>
    </style:style>
    <style:style style:name="Tablica1.J" style:family="table-column">
      <style:table-column-properties style:column-width="1.926cm"/>
    </style:style>
    <style:style style:name="Tablica1.K" style:family="table-column">
      <style:table-column-properties style:column-width="1.924cm"/>
    </style:style>
    <style:style style:name="Tablica1.M" style:family="table-column">
      <style:table-column-properties style:column-width="2.004cm"/>
    </style:style>
    <style:style style:name="Tablica1.N" style:family="table-column">
      <style:table-column-properties style:column-width="2.161cm"/>
    </style:style>
    <style:style style:name="Tablica1.O" style:family="table-column">
      <style:table-column-properties style:column-width="2.223cm"/>
    </style:style>
    <style:style style:name="Tablica1.1" style:family="table-row">
      <style:table-row-properties style:min-row-height="1.799cm" fo:keep-together="auto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O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2" style:family="table-row">
      <style:table-row-properties style:min-row-height="1.042cm"/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ica1.4" style:family="table-row">
      <style:table-row-properties style:min-row-height="1.801cm" fo:keep-together="auto"/>
    </style:style>
    <style:style style:name="P1" style:family="paragraph" style:parent-style-name="Standard">
      <style:text-properties fo:font-size="11pt" officeooo:rsid="0018ab07" officeooo:paragraph-rsid="0032f69d" style:font-size-asian="11pt" style:font-size-complex="11pt"/>
    </style:style>
    <style:style style:name="P2" style:family="paragraph" style:parent-style-name="Standard">
      <style:text-properties fo:font-size="11pt" officeooo:rsid="001d8c5b" officeooo:paragraph-rsid="0032f69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8ab07" officeooo:paragraph-rsid="0018ab0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8ab07" officeooo:paragraph-rsid="002240c8" style:font-size-asian="11pt" style:font-size-complex="11pt"/>
    </style:style>
    <style:style style:name="P5" style:family="paragraph" style:parent-style-name="Standard">
      <style:paragraph-properties fo:text-align="left" style:justify-single-word="false"/>
      <style:text-properties fo:font-size="11pt" officeooo:rsid="002240c8" officeooo:paragraph-rsid="002240c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18ab07" officeooo:paragraph-rsid="0018ab07"/>
    </style:style>
    <style:style style:name="P7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934f7" officeooo:paragraph-rsid="001934f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3ae05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9facc" officeooo:paragraph-rsid="0019fac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b2d17" officeooo:paragraph-rsid="001b2d1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dd1d6" officeooo:paragraph-rsid="002dd1d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372ad9" officeooo:paragraph-rsid="00372ad9" fo:background-color="#ffff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aeb" officeooo:paragraph-rsid="00214ae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c5263" officeooo:paragraph-rsid="001c526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bold" officeooo:rsid="003c5739" officeooo:paragraph-rsid="003c573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bold" officeooo:rsid="001c5263" officeooo:paragraph-rsid="001c526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c7e28" officeooo:paragraph-rsid="001c7e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e17e1" officeooo:paragraph-rsid="001e17e1" fo:background-color="#ffff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aeb" officeooo:paragraph-rsid="00280c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eca60" officeooo:paragraph-rsid="002eca6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e17e1" officeooo:paragraph-rsid="001e17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3c5739" officeooo:paragraph-rsid="003c57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40651e" officeooo:paragraph-rsid="004065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42b7a0" officeooo:paragraph-rsid="0042b7a0" fo:background-color="#ffff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eca60" officeooo:paragraph-rsid="003c57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bold" officeooo:rsid="003d4029" officeooo:paragraph-rsid="003d402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eca60" officeooo:paragraph-rsid="003d402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e17e1" officeooo:paragraph-rsid="003d402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3d4029" officeooo:paragraph-rsid="003d402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8pt" fo:font-style="normal" fo:text-shadow="none" style:text-underline-style="none" fo:font-weight="normal" officeooo:rsid="003d4029" officeooo:paragraph-rsid="003d4029" fo:background-color="#ffff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left" style:justify-single-word="false"/>
      <style:text-properties fo:font-variant="normal" fo:text-transform="none" fo:color="#222222" loext:opacity="100%" style:font-name="Liberation Sans" fo:font-size="10.5pt" fo:letter-spacing="normal" fo:font-style="normal" fo:font-weight="normal" officeooo:rsid="001c5263" officeooo:paragraph-rsid="001c5263" style:font-size-asian="10.5pt" style:font-size-complex="10.5pt"/>
    </style:style>
    <style:style style:name="P33" style:family="paragraph" style:parent-style-name="Standard">
      <style:paragraph-properties fo:text-align="left" style:justify-single-word="false"/>
      <style:text-properties style:font-name="Liberation Serif" fo:font-size="10.5pt" officeooo:rsid="001c5263" officeooo:paragraph-rsid="004245a2" style:font-size-asian="10.5pt" style:font-size-complex="10.5pt"/>
    </style:style>
    <style:style style:name="P34" style:family="paragraph" style:parent-style-name="Standard">
      <style:paragraph-properties fo:text-align="left" style:justify-single-word="false"/>
      <style:text-properties style:font-name="Liberation Serif" fo:font-size="10.5pt" officeooo:rsid="001c5263" officeooo:paragraph-rsid="001c5263" style:font-size-asian="10.5pt" style:font-size-complex="10.5pt"/>
    </style:style>
    <style:style style:name="P35" style:family="paragraph" style:parent-style-name="Standard">
      <style:paragraph-properties fo:text-align="left" style:justify-single-word="false"/>
      <style:text-properties style:font-name="Liberation Sans" fo:font-size="10.5pt" officeooo:rsid="001c5263" officeooo:paragraph-rsid="001c5263" style:font-size-asian="10.5pt" style:font-size-complex="10.5pt"/>
    </style:style>
    <style:style style:name="P36" style:family="paragraph" style:parent-style-name="Standard">
      <style:paragraph-properties fo:text-align="left" style:justify-single-word="false"/>
      <style:text-properties fo:font-size="10.5pt" officeooo:rsid="001c5263" officeooo:paragraph-rsid="001c5263" style:font-size-asian="10.5pt" style:font-size-complex="10.5pt"/>
    </style:style>
    <style:style style:name="P37" style:family="paragraph" style:parent-style-name="Standard">
      <style:paragraph-properties fo:text-align="left" style:justify-single-word="false"/>
      <style:text-properties fo:font-size="10.5pt" officeooo:rsid="001c5263" officeooo:paragraph-rsid="001d8c5b" style:font-size-asian="10.5pt" style:font-size-complex="10.5pt"/>
    </style:style>
    <style:style style:name="P38" style:family="paragraph" style:parent-style-name="Standard">
      <style:paragraph-properties fo:text-align="left" style:justify-single-word="false"/>
      <style:text-properties fo:font-size="10.5pt" officeooo:rsid="001d8c5b" officeooo:paragraph-rsid="003d4029" style:font-size-asian="10.5pt" style:font-size-complex="10.5pt"/>
    </style:style>
    <style:style style:name="P39" style:family="paragraph" style:parent-style-name="Standard">
      <style:paragraph-properties fo:text-align="left" style:justify-single-word="false"/>
      <style:text-properties fo:font-size="10.8000001907349pt" officeooo:rsid="001d8c5b" officeooo:paragraph-rsid="003d4029" style:font-size-asian="10.8000001907349pt" style:font-size-complex="10.8000001907349pt"/>
    </style:style>
    <style:style style:name="T1" style:family="text">
      <style:text-properties officeooo:rsid="0032f69d"/>
    </style:style>
    <style:style style:name="T2" style:family="text">
      <style:text-properties officeooo:rsid="003d4029"/>
    </style:style>
    <style:style style:name="T3" style:family="text">
      <style:text-properties officeooo:rsid="001d8c5b"/>
    </style:style>
    <style:style style:name="T4" style:family="text">
      <style:text-properties officeooo:rsid="002240c8"/>
    </style:style>
    <style:style style:name="T5" style:family="text">
      <style:text-properties officeooo:rsid="002dd1d6"/>
    </style:style>
    <style:style style:name="T6" style:family="text">
      <style:text-properties officeooo:rsid="00243f6d"/>
    </style:style>
    <style:style style:name="T7" style:family="text">
      <style:text-properties officeooo:rsid="001b2d17"/>
    </style:style>
    <style:style style:name="T8" style:family="text">
      <style:text-properties officeooo:rsid="00280cb0"/>
    </style:style>
    <style:style style:name="T9" style:family="text">
      <style:text-properties officeooo:rsid="003c5739"/>
    </style:style>
    <style:style style:name="T10" style:family="text">
      <style:text-properties officeooo:rsid="002b12c7"/>
    </style:style>
    <style:style style:name="T11" style:family="text">
      <style:text-properties officeooo:rsid="00372ad9"/>
    </style:style>
    <style:style style:name="T12" style:family="text">
      <style:text-properties officeooo:rsid="0042b7a0"/>
    </style:style>
    <style:style style:name="T13" style:family="text">
      <style:text-properties officeooo:rsid="0040651e"/>
    </style:style>
    <style:style style:name="T14" style:family="text">
      <style:text-properties fo:font-variant="normal" fo:text-transform="none" fo:color="#222222" loext:opacity="100%" fo:letter-spacing="normal" fo:font-style="normal" fo:font-weight="normal"/>
    </style:style>
    <style:style style:name="T15" style:family="text">
      <style:text-properties fo:font-variant="normal" fo:text-transform="none" fo:color="#222222" loext:opacity="100%" fo:letter-spacing="normal" fo:font-style="normal" fo:font-weight="normal" officeooo:rsid="0042b7a0"/>
    </style:style>
    <style:style style:name="T16" style:family="text">
      <style:text-properties fo:font-variant="normal" fo:text-transform="none" fo:color="#222222" loext:opacity="100%" fo:letter-spacing="normal" fo:font-style="normal" fo:font-weight="normal" officeooo:rsid="004245a2"/>
    </style:style>
    <style:style style:name="T17" style:family="text">
      <style:text-properties officeooo:rsid="002eca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temelju članka 28. Zakona o javnoj nabavi ( NN 120/16/, NN 114/22), Pravilnika o provedbi postupaka jednostavne nabave, članka 28. Statuta Doma za starije i nemoćne osobe Ilok, Upravno vijeće Doma za starije i nemoćne osobe Ilok na <text:span text:style-name="T1">2</text:span><text:span text:style-name="T2">4</text:span><text:span text:style-name="T3">. sjednici održanoj </text:span><text:span text:style-name="T2">18</text:span><text:span text:style-name="T3">.</text:span><text:span text:style-name="T2">06</text:span><text:span text:style-name="T3">.202</text:span><text:span text:style-name="T2">6</text:span><text:span text:style-name="T3"> godine donosi</text:span></text:p>
      <text:p text:style-name="P2"><text:s/></text:p>
      <text:p text:style-name="P3"><text:span text:style-name="T2">PRVA IZMJENA I DOPUNA </text:span>PLAN<text:span text:style-name="T2">A</text:span> NABAVE ROBA, <text:span text:style-name="T4">RADOVA I USLUGA</text:span></text:p>
      <text:p text:style-name="P3">Doma za starije i nemoćne osobe Ilok za provođenje aktivnosti na projektu SocCare <text:s/>za poslovnu 202<text:span text:style-name="T5">6</text:span>. godinu</text:p>
      <text:p text:style-name="P3"/>
      <text:p text:style-name="P3"/>
      <text:p text:style-name="P3">Članak 1.</text:p>
      <text:p text:style-name="P3">Donosi se <text:span text:style-name="T2">prvi izmijenjeni i dopunjeni </text:span>plan nabave robe, <text:span text:style-name="T6">radova,usluga</text:span> Doma za starije i nemoćne osobe Ilok za provođenje aktivnosti na projektu SocCare za poslovnu 202<text:span text:style-name="T5">6</text:span>. godinu</text:p>
      <text:p text:style-name="P3"/>
      <text:p text:style-name="P3"/>
      <text:p text:style-name="P4">Članak 2.</text:p>
      <text:p text:style-name="P5">Nabava će se vršiti po slijedećim predmetima nabave (istovrsnim robama, radovima i uslugama)</text:p>
      <text:p text:style-name="P6"/>
      <table:table table:name="Tablica1" table:style-name="Tablica1" table:template-name="Default Style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 table:number-columns-repeated="2"/>
        <table:table-column table:style-name="Tablica1.I"/>
        <table:table-column table:style-name="Tablica1.J"/>
        <table:table-column table:style-name="Tablica1.K" table:number-columns-repeated="2"/>
        <table:table-column table:style-name="Tablica1.M"/>
        <table:table-column table:style-name="Tablica1.N"/>
        <table:table-column table:style-name="Tablica1.O"/>
        <table:table-row table:style-name="Tablica1.1">
          <table:table-cell table:style-name="Tablica1.A1" office:value-type="string">
            <text:p text:style-name="P7">Red.</text:p>
            <text:p text:style-name="P7">broj</text:p>
          </table:table-cell>
          <table:table-cell table:style-name="Tablica1.A1" office:value-type="string">
            <text:p text:style-name="P7">Kontni plan</text:p>
          </table:table-cell>
          <table:table-cell table:style-name="Tablica1.A1" office:value-type="string">
            <text:p text:style-name="P7">Naziv predmeta nabave</text:p>
          </table:table-cell>
          <table:table-cell table:style-name="Tablica1.A1" office:value-type="string">
            <text:p text:style-name="P7"><text:s text:c="5"/>CPV OZNAKA</text:p>
          </table:table-cell>
          <table:table-cell table:style-name="Tablica1.A1" office:value-type="string">
            <text:p text:style-name="P7">Eviden.</text:p>
            <text:p text:style-name="P7">broj nabave</text:p>
          </table:table-cell>
          <table:table-cell table:style-name="Tablica1.A1" office:value-type="string">
            <text:p text:style-name="P7">Izvori financiranja</text:p>
          </table:table-cell>
          <table:table-cell table:style-name="Tablica1.A1" office:value-type="string">
            <text:p text:style-name="P7">Planirana sredstva <text:s text:c="4"/>(sa PDV-om)</text:p>
            <text:p text:style-name="P7"/>
          </table:table-cell>
          <table:table-cell table:style-name="Tablica1.A1" office:value-type="string">
            <text:p text:style-name="P8">Povećanje/ smanjenje</text:p>
            <text:p text:style-name="P8">planiranih sredstava</text:p>
          </table:table-cell>
          <table:table-cell table:style-name="Tablica1.A1" office:value-type="string">
            <text:p text:style-name="P8">Nova planirana sredstva</text:p>
            <text:p text:style-name="P8"><text:s/>( sa PDV-om)</text:p>
          </table:table-cell>
          <table:table-cell table:style-name="Tablica1.A1" office:value-type="string">
            <text:p text:style-name="P7">Procijenjena vrijednost nabave</text:p>
          </table:table-cell>
          <table:table-cell table:style-name="Tablica1.A1" office:value-type="string">
            <text:p text:style-name="P8">Povećanje/</text:p>
            <text:p text:style-name="P8">smanjenje procjenjene vrijednosti</text:p>
            <text:p text:style-name="P8">nabave</text:p>
          </table:table-cell>
          <table:table-cell table:style-name="Tablica1.A1" office:value-type="string">
            <text:p text:style-name="P8">Nova procijenjena vrijednost nabave</text:p>
          </table:table-cell>
          <table:table-cell table:style-name="Tablica1.A1" office:value-type="string">
            <text:p text:style-name="P7">Vrsta postupka nabave</text:p>
            <text:p text:style-name="P7"/>
          </table:table-cell>
          <table:table-cell table:style-name="Tablica1.A1" office:value-type="string">
            <text:p text:style-name="P7">Planirani početak nabave</text:p>
          </table:table-cell>
          <table:table-cell table:style-name="Tablica1.O1" office:value-type="string">
            <text:p text:style-name="P9">Planirano trajanje / <text:span text:style-name="T7">ugovor</text:span></text:p>
          </table:table-cell>
        </table:table-row>
        <table:table-row table:style-name="Tablica1.2">
          <table:table-cell table:style-name="Tablica1.A2" office:value-type="string">
            <text:p text:style-name="P10">1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12">Uredski namještaj - opremanje savjetovališta </text:p>
          </table:table-cell>
          <table:table-cell table:style-name="Tablica1.A2" office:value-type="string">
            <text:p text:style-name="P13">391300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14">85% <text:span text:style-name="T8">prihod</text:span> EU fondov<text:span text:style-name="T8">i</text:span>,</text:p>
            <text:p text:style-name="P14">15 % <text:span text:style-name="T8">vlastita sredstva- osnivač</text:span> <text:s text:c="881"/></text:p>
          </table:table-cell>
          <table:table-cell table:style-name="Tablica1.A2" office:value-type="string">
            <text:p text:style-name="P15"><text:span text:style-name="T5">48</text:span>.000,00</text:p>
          </table:table-cell>
          <table:table-cell table:style-name="Tablica1.A2" office:value-type="string">
            <text:p text:style-name="P16">-17.660,00</text:p>
          </table:table-cell>
          <table:table-cell table:style-name="Tablica1.A2" office:value-type="string">
            <text:p text:style-name="P16">30.340,00</text:p>
          </table:table-cell>
          <table:table-cell table:style-name="Tablica1.A2" office:value-type="string">
            <text:p text:style-name="P15"><text:span text:style-name="T5">38.4</text:span>00,00</text:p>
          </table:table-cell>
          <table:table-cell table:style-name="Tablica1.A2" office:value-type="string">
            <text:p text:style-name="P17">-<text:span text:style-name="T9">14.128,00</text:span></text:p>
          </table:table-cell>
          <table:table-cell table:style-name="Tablica1.A2" office:value-type="string">
            <text:p text:style-name="P16">24.272,00</text:p>
          </table:table-cell>
          <table:table-cell table:style-name="Tablica1.A2" office:value-type="string">
            <text:p text:style-name="P18"><text:span text:style-name="T10">Otvoreni</text:span> postupak</text:p>
          </table:table-cell>
          <table:table-cell table:style-name="Tablica1.A2" office:value-type="string">
            <text:p text:style-name="P19">I<text:span text:style-name="T11">I</text:span>. kvartal</text:p>
          </table:table-cell>
          <table:table-cell table:style-name="Tablica1.O2" office:value-type="string">
            <text:p text:style-name="P11"/>
          </table:table-cell>
        </table:table-row>
        <table:table-row>
          <table:table-cell table:style-name="Tablica1.A2" office:value-type="string">
            <text:p text:style-name="P15">2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12">Telefonska centrala, računalna oprema i druga tehnička oprema</text:p>
          </table:table-cell>
          <table:table-cell table:style-name="Tablica1.A2" office:value-type="string">
            <text:p text:style-name="P13">302360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0">85% <text:span text:style-name="T8">prihod</text:span> EU fondov<text:span text:style-name="T8">i</text:span>,</text:p>
            <text:p text:style-name="P20">15 % <text:span text:style-name="T8">vlastita sredstva- osnivač</text:span> <text:s/></text:p>
          </table:table-cell>
          <table:table-cell table:style-name="Tablica1.A2" office:value-type="string">
            <text:p text:style-name="P15"><text:span text:style-name="T5">28</text:span>.000,00</text:p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><text:span text:style-name="T5">22.4</text:span>00,00</text:p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21">Jednostavni postupak</text:p>
          </table:table-cell>
          <table:table-cell table:style-name="Tablica1.A2" office:value-type="string">
            <text:p text:style-name="P19">I<text:span text:style-name="T11">I</text:span>. kvartal</text:p>
          </table:table-cell>
          <table:table-cell table:style-name="Tablica1.O2" office:value-type="string">
            <text:p text:style-name="P11"/>
          </table:table-cell>
        </table:table-row>
        <table:table-row table:style-name="Tablica1.4">
          <table:table-cell table:style-name="Tablica1.A2" office:value-type="string">
            <text:p text:style-name="P15">3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15"><text:s/><text:span text:style-name="T5">Studijsko putovanje</text:span></text:p>
          </table:table-cell>
          <table:table-cell table:style-name="Tablica1.A2" office:value-type="string">
            <text:p text:style-name="P13">635150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0">85% <text:span text:style-name="T8">prihod</text:span> EU fondov<text:span text:style-name="T8">i</text:span>,</text:p>
            <text:p text:style-name="P20">15 % <text:span text:style-name="T8">vlastita sredstva- osnivač</text:span></text:p>
          </table:table-cell>
          <table:table-cell table:style-name="Tablica1.A2" office:value-type="string">
            <text:p text:style-name="P15">15.000,00</text:p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>12.000,00</text:p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8">Jednostavni postupak</text:p>
          </table:table-cell>
          <table:table-cell table:style-name="Tablica1.A2" office:value-type="string">
            <text:p text:style-name="P22">II. kvartal</text:p>
          </table:table-cell>
          <table:table-cell table:style-name="Tablica1.O2" office:value-type="string">
            <text:p text:style-name="P11"/>
          </table:table-cell>
        </table:table-row>
        <table:table-row table:style-name="Tablica1.4">
          <table:table-cell table:style-name="Tablica1.A2" office:value-type="string">
            <text:p text:style-name="P21">4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1">Vanjski stručnjak psihoterapeut</text:p>
          </table:table-cell>
          <table:table-cell table:style-name="Tablica1.A2" office:value-type="string">
            <text:p text:style-name="P13">851200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1">85% prihod EU fondovi, 15% vlastita sredstva-osnivač </text:p>
          </table:table-cell>
          <table:table-cell table:style-name="Tablica1.A2" office:value-type="string">
            <text:p text:style-name="P21"><text:s text:c="4"/>4800,00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1"><text:s text:c="3"/>4.800,00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1">Jednostavni postupak</text:p>
          </table:table-cell>
          <table:table-cell table:style-name="Tablica1.A2" office:value-type="string">
            <text:p text:style-name="P21">III. kvartal</text:p>
          </table:table-cell>
          <table:table-cell table:style-name="Tablica1.O2" office:value-type="string">
            <text:p text:style-name="P11"/>
          </table:table-cell>
        </table:table-row>
        <table:table-row table:style-name="Tablica1.4">
          <table:table-cell table:style-name="Tablica1.A2" office:value-type="string">
            <text:p text:style-name="P23">5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4">U<text:span text:style-name="T12">sluga sadnje i održavanja zelenih površina</text:span></text:p>
          </table:table-cell>
          <table:table-cell table:style-name="Tablica1.A2" office:value-type="string">
            <text:p text:style-name="P25">773100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6">85% prihod EU fondovi, 15% vlastita sredstva-osnivač 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6.000,00</text:p>
          </table:table-cell>
          <table:table-cell table:style-name="Tablica1.A2" office:value-type="string">
            <text:p text:style-name="P27">6.000,00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4.800,00</text:p>
          </table:table-cell>
          <table:table-cell table:style-name="Tablica1.A2" office:value-type="string">
            <text:p text:style-name="P27">4.800,00</text:p>
          </table:table-cell>
          <table:table-cell table:style-name="Tablica1.A2" office:value-type="string">
            <text:p text:style-name="P28">Jednostavni postupak</text:p>
          </table:table-cell>
          <table:table-cell table:style-name="Tablica1.A2" office:value-type="string">
            <text:p text:style-name="P29">II. kvartal</text:p>
          </table:table-cell>
          <table:table-cell table:style-name="Tablica1.O2" office:value-type="string">
            <text:p text:style-name="P11"/>
          </table:table-cell>
        </table:table-row>
        <table:table-row table:style-name="Tablica1.4">
          <table:table-cell table:style-name="Tablica1.A2" office:value-type="string">
            <text:p text:style-name="P23">6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30">Masažna fotelja</text:p>
          </table:table-cell>
          <table:table-cell table:style-name="Tablica1.A2" office:value-type="string">
            <text:p text:style-name="P31">391131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8">85% prihod EU fondovi, 15% vlastita sredstva-osnivač 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6.160,00</text:p>
          </table:table-cell>
          <table:table-cell table:style-name="Tablica1.A2" office:value-type="string">
            <text:p text:style-name="P27">6.160,00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4.928,00</text:p>
          </table:table-cell>
          <table:table-cell table:style-name="Tablica1.A2" office:value-type="string">
            <text:p text:style-name="P27">4.928,00</text:p>
          </table:table-cell>
          <table:table-cell table:style-name="Tablica1.A2" office:value-type="string">
            <text:p text:style-name="P28">Jednostavni postupak</text:p>
          </table:table-cell>
          <table:table-cell table:style-name="Tablica1.A2" office:value-type="string">
            <text:p text:style-name="P29">II<text:span text:style-name="T2">I</text:span>. kvartal</text:p>
          </table:table-cell>
          <table:table-cell table:style-name="Tablica1.O2" office:value-type="string">
            <text:p text:style-name="P11"/>
          </table:table-cell>
        </table:table-row>
        <text:soft-page-break/>
        <table:table-row table:style-name="Tablica1.4">
          <table:table-cell table:style-name="Tablica1.A2" office:value-type="string">
            <text:p text:style-name="P23">7.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30">Trakaste zavjese <text:span text:style-name="T13">za savjetovalište</text:span></text:p>
          </table:table-cell>
          <table:table-cell table:style-name="Tablica1.A2" office:value-type="string">
            <text:p text:style-name="P31">39515100</text:p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28">85% prihod EU fondovi, 15% vlastita sredstva-osnivač 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4.000,00</text:p>
          </table:table-cell>
          <table:table-cell table:style-name="Tablica1.A2" office:value-type="string">
            <text:p text:style-name="P27">4.000,00</text:p>
          </table:table-cell>
          <table:table-cell table:style-name="Tablica1.A2" office:value-type="string">
            <text:p text:style-name="P21"/>
          </table:table-cell>
          <table:table-cell table:style-name="Tablica1.A2" office:value-type="string">
            <text:p text:style-name="P27">3.200,00</text:p>
          </table:table-cell>
          <table:table-cell table:style-name="Tablica1.A2" office:value-type="string">
            <text:p text:style-name="P27">3.200,00</text:p>
          </table:table-cell>
          <table:table-cell table:style-name="Tablica1.A2" office:value-type="string">
            <text:p text:style-name="P28">Jednostavni postupak</text:p>
          </table:table-cell>
          <table:table-cell table:style-name="Tablica1.A2" office:value-type="string">
            <text:p text:style-name="P29">II<text:span text:style-name="T2">I</text:span>. kvartal</text:p>
          </table:table-cell>
          <table:table-cell table:style-name="Tablica1.O2" office:value-type="string">
            <text:p text:style-name="P11"/>
          </table:table-cell>
        </table:table-row>
      </table:table>
      <text:p text:style-name="P32"/>
      <text:p text:style-name="P33"><text:span text:style-name="T14">Prva izmjena i dopuna plana </text:span><text:span text:style-name="T15">nabave </text:span><text:span text:style-name="T14">projekta SocCare donosi se zbog nastalih ušteda na opremanju savjetovališta u iznosu od 17.660,00 €.</text:span><text:line-break/><text:span text:style-name="T14">Navedeni iznos biti će utrošen na uređenje okoliša savjetovališta, </text:span><text:span text:style-name="T15">sadnjom i održavanjem zelenih površina</text:span><text:span text:style-name="T14"> u iznosu od 6.000,00 €, nabavu masažne fotelje za fizikalnu terapiju u iznosu od 6.160,00 € </text:span><text:span text:style-name="T16">i </text:span><text:span text:style-name="T14">nabav</text:span><text:span text:style-name="T16">a</text:span><text:span text:style-name="T14"> trakastih zavjesa za savjetovalište u iznosu od 4.000,00 €.</text:span></text:p>
      <text:p text:style-name="P34"/>
      <text:p text:style-name="P34">Ovaj <text:span text:style-name="T2">prvi izmijenjeni i dopunjeni </text:span>plan nabave za provođenje aktivnosti na Projektu SocCare za 202<text:span text:style-name="T17">6</text:span>. godinu stupa na snagu danom donošenja.</text:p>
      <text:p text:style-name="P35"/>
      <text:p text:style-name="P36">Ur.broj: <text:span text:style-name="T3">2196-104-2</text:span><text:span text:style-name="T2">6</text:span><text:span text:style-name="T3">-0</text:span><text:span text:style-name="T5">6</text:span><text:span text:style-name="T3">/</text:span><text:span text:style-name="T2">_________</text:span></text:p>
      <text:p text:style-name="P37">U Iloku, <text:span text:style-name="T2">18</text:span><text:span text:style-name="T3">.</text:span><text:span text:style-name="T2">06</text:span><text:span text:style-name="T3">.202</text:span><text:span text:style-name="T2">6</text:span><text:span text:style-name="T3">. <text:s text:c="106"/></text:span></text:p>
      <text:p text:style-name="P38"><text:s text:c="157"/>Predsjednica Upravnog vijeća: <text:s text:c="163"/></text:p>
      <text:p text:style-name="P39"><text:s text:c="150"/>Zrinka Čobanković, univ.spec.oec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3T13:20:09.667000000</meta:creation-date>
    <dc:date>2026-06-16T11:48:52.483646300</dc:date>
    <meta:editing-duration>PT4H25M52S</meta:editing-duration>
    <meta:editing-cycles>35</meta:editing-cycles>
    <meta:generator>LibreOffice/26.2.0.3$Windows_X86_64 LibreOffice_project/620$Build-3</meta:generator>
    <meta:print-date>2026-06-16T09:05:26.928312800</meta:print-date>
    <meta:document-statistic meta:table-count="1" meta:image-count="0" meta:object-count="0" meta:page-count="2" meta:paragraph-count="104" meta:word-count="411" meta:character-count="4356" meta:non-whitespace-character-count="2560"/>
  </office:meta>
</office:document-meta>
</file>