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df8" officeooo:paragraph-rsid="00002df8"/>
    </style:style>
    <style:style style:name="P2" style:family="paragraph" style:parent-style-name="Standard">
      <style:text-properties officeooo:rsid="00002df8" officeooo:paragraph-rsid="0000d445"/>
    </style:style>
    <style:style style:name="P3" style:family="paragraph" style:parent-style-name="Standard">
      <style:text-properties officeooo:rsid="0000d445" officeooo:paragraph-rsid="0000d445"/>
    </style:style>
    <style:style style:name="P4" style:family="paragraph" style:parent-style-name="Standard">
      <style:text-properties officeooo:rsid="0001266e" officeooo:paragraph-rsid="0001266e"/>
    </style:style>
    <style:style style:name="P5" style:family="paragraph" style:parent-style-name="Standard">
      <style:text-properties officeooo:rsid="0001b479" officeooo:paragraph-rsid="0001b479"/>
    </style:style>
    <style:style style:name="P6" style:family="paragraph" style:parent-style-name="Standard">
      <style:text-properties officeooo:rsid="00021075" officeooo:paragraph-rsid="00021075"/>
    </style:style>
    <style:style style:name="P7" style:family="paragraph" style:parent-style-name="Standard">
      <style:text-properties officeooo:rsid="0002c727" officeooo:paragraph-rsid="0002c727"/>
    </style:style>
    <style:style style:name="P8" style:family="paragraph" style:parent-style-name="Standard">
      <style:text-properties officeooo:rsid="0004482e" officeooo:paragraph-rsid="0004482e"/>
    </style:style>
    <style:style style:name="P9" style:family="paragraph" style:parent-style-name="Standard">
      <style:text-properties style:text-underline-style="solid" style:text-underline-width="auto" style:text-underline-color="font-color" officeooo:rsid="0004482e" officeooo:paragraph-rsid="0004482e"/>
    </style:style>
    <style:style style:name="P10" style:family="paragraph" style:parent-style-name="Standard">
      <style:text-properties style:text-underline-style="solid" style:text-underline-width="auto" style:text-underline-color="font-color" officeooo:rsid="00002df8" officeooo:paragraph-rsid="00002df8"/>
    </style:style>
    <style:style style:name="P11" style:family="paragraph" style:parent-style-name="Standard">
      <style:text-properties style:text-underline-style="solid" style:text-underline-width="auto" style:text-underline-color="font-color" officeooo:rsid="0001266e" officeooo:paragraph-rsid="0001266e"/>
    </style:style>
    <style:style style:name="P12" style:family="paragraph" style:parent-style-name="Standard">
      <style:text-properties style:text-underline-style="none" officeooo:rsid="0002c727" officeooo:paragraph-rsid="0002c727"/>
    </style:style>
    <style:style style:name="P13" style:family="paragraph" style:parent-style-name="Standard">
      <style:text-properties officeooo:rsid="00002df8" officeooo:paragraph-rsid="0000d445"/>
    </style:style>
    <style:style style:name="P14" style:family="paragraph" style:parent-style-name="Standard">
      <style:paragraph-properties fo:text-align="center" style:justify-single-word="false"/>
      <style:text-properties officeooo:rsid="0007698a" officeooo:paragraph-rsid="0007698a"/>
    </style:style>
    <style:style style:name="P15" style:family="paragraph" style:parent-style-name="Standard">
      <style:paragraph-properties fo:text-align="center" style:justify-single-word="false"/>
      <style:text-properties fo:font-size="14pt" officeooo:rsid="0007698a" officeooo:paragraph-rsid="0007698a" style:font-size-asian="14pt" style:font-size-complex="14pt"/>
    </style:style>
    <style:style style:name="T1" style:family="text">
      <style:text-properties officeooo:rsid="0000d445"/>
    </style:style>
    <style:style style:name="T2" style:family="text">
      <style:text-properties officeooo:rsid="0001b479"/>
    </style:style>
    <style:style style:name="T3" style:family="text">
      <style:text-properties officeooo:rsid="00021075"/>
    </style:style>
    <style:style style:name="T4" style:family="text">
      <style:text-properties officeooo:rsid="0002c72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59c5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59c5e"/>
    </style:style>
    <style:style style:name="T9" style:family="text">
      <style:text-properties officeooo:rsid="0004482e"/>
    </style:style>
    <style:style style:name="T10" style:family="text">
      <style:text-properties officeooo:rsid="0004d7e7"/>
    </style:style>
    <style:style style:name="T11" style:family="text">
      <style:text-properties officeooo:rsid="00059c5e"/>
    </style:style>
    <style:style style:name="T12" style:family="text">
      <style:text-properties officeooo:rsid="00086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UPUTE <text:span text:style-name="T12">ZA </text:span>KANDIDAT<text:span text:style-name="T12">E</text:span></text:p>
      <text:p text:style-name="P14"/>
      <text:p text:style-name="P14"/>
      <text:p text:style-name="P2">Podaci vezani uz javni natječaj za prijem u radni odnos na neodređeno, puno radno vrijeme <text:span text:style-name="T1">- </text:span></text:p>
      <text:p text:style-name="P2"><text:s/>2 njegovatelj/ica</text:p>
      <text:p text:style-name="P1"/>
      <text:p text:style-name="P1">Natječaj je obj<text:span text:style-name="T1">a</text:span>vljen u Narodnim novinama dana <text:span text:style-name="T10">01.12.2017</text:span>.</text:p>
      <text:p text:style-name="P1"/>
      <text:p text:style-name="P1">Rok za podnošenje prijave ističe dana <text:span text:style-name="T10">09.12.2017.</text:span></text:p>
      <text:p text:style-name="P1"/>
      <text:p text:style-name="P9">OPIS POSLOVA I ZADATAKA ZA RADNO MJESTO NJEGOVATELJ/ICU :</text:p>
      <text:p text:style-name="P8"/>
      <text:p text:style-name="P1">- vrši opću njegu svih korisnika a posebice nepokretnih</text:p>
      <text:p text:style-name="P1">- odgovor<text:span text:style-name="T9">an/</text:span>na je za higijenu sobe, rublja i posteljine korisnika odnosno njegov izgled</text:p>
      <text:p text:style-name="P1">- prati korisnika u šetnji i pri odlasku na liječničke preglede</text:p>
      <text:p text:style-name="P1">- obavlja i druge poslove po nalogu med. sestara i gl.med.sestre, te sve poslove koje <text:s/><text:span text:style-name="T9">mu/</text:span>joj povjeri</text:p>
      <text:p text:style-name="P1"><text:s text:c="3"/><text:span text:style-name="T9">ravnatelj</text:span></text:p>
      <text:p text:style-name="P1"/>
      <text:p text:style-name="P10">TESTIRANJE KANDIDATA</text:p>
      <text:p text:style-name="P1"/>
      <text:p text:style-name="P1">Za kandidate koji ispunjavaju uvjete objavljene u javnom natječaju obaviti će se provjera znanja i sposobnosti koja obuhvaća pisano testiranje i praktična provjera znanja.</text:p>
      <text:p text:style-name="P1">Za svaki dio provjere kandidatima se dodjeljuje broj bodova od 1 do 10.</text:p>
      <text:p text:style-name="P1"/>
      <text:p text:style-name="P3">Pisana <text:s/>i praktična provjera znanja odnosi se na <text:s/>opću njegu korisnika, higijenu prostora u kojem borave i odnos prema korisniku.</text:p>
      <text:p text:style-name="P3"/>
      <text:p text:style-name="P3">Praktična provjera znanja će obuhvatiti znanja i sposobnosti njege korisnika.</text:p>
      <text:p text:style-name="P3"/>
      <text:p text:style-name="P4">Vrijeme održavanja prethodne provjere znanja i sposobnosti kandidata biti će objavljeno na <text:s/>web</text:p>
      <text:p text:style-name="P4">stranici, te na oglasnoj ploči Doma za starije i nemoćne osobe Ilok, najmanje pet dana prije održavanja provjere.</text:p>
      <text:p text:style-name="P4"/>
      <text:p text:style-name="P11">PRAVILA I POSTUPAK TESTIRANJA</text:p>
      <text:p text:style-name="P4"/>
      <text:p text:style-name="P4">Provjeri znanja i sposobnosti-testiranju mogu pristupiti samo kandidati koji ispunjavaju formalne uvjete natječaja. Kandidati koji ne ispunjavaju formalne uvjete natječaja o istome će biti obaviješteni <text:span text:style-name="T2">pisanim putem.</text:span></text:p>
      <text:p text:style-name="P5">Po dolasku na provjeru znanja, od kandidata će biti zatraženo predočenje odgovarajuće <text:s/>identifikacijske isprave radi utvrđivanja identiteta. Kandidati koji ne mogu dokazati identitet neće moći pristupiti testiranju. Za kandidata koji ne <text:span text:style-name="T3">pristupi testiranju smatrati će se da je povukao prijavu na natječaj.</text:span></text:p>
      <text:p text:style-name="P6">Po utvrđivanju identiteta, kandidatima će biti podijeljena pitanja za provjeru znanja.</text:p>
      <text:p text:style-name="P6">Pismena provjera znanja traje 30 minuta. Kandidati su se dužni pridržavati utvrđenog vremena i rasporeda testiranja.</text:p>
      <text:p text:style-name="P6">Za vrijeme provjere znanja i sposobnosti nije dopušteno:</text:p>
      <text:p text:style-name="P6">- koristiti se bilo kakvom literaturom, odnosno bilješkama,</text:p>
      <text:p text:style-name="P6">- koristiti mobitel ili druga komunikacijska sredstva,</text:p>
      <text:p text:style-name="P6">- napuštati prostoriju u kojoj se odvija provjera,</text:p>
      <text:p text:style-name="P6">- razgovarati sa ostalim kandidatima,</text:p>
      <text:p text:style-name="P6">- na bilo koji način remetiti koncentraciju ostalih kandidata</text:p>
      <text:p text:style-name="P6"><text:soft-page-break/>Praktična provjera znanja izvršit će se nakon pisane provjere na odjelu pojačane njege ustanove i trajati će 60 minuta.</text:p>
      <text:p text:style-name="P6"/>
      <text:p text:style-name="P7">Kandidati koji će <text:s/>se ponašati neprimjereno ili će prekršiti jedno od gore navedenih pravila biti će udaljeni s testiranja, a njihov rezultat i rad neće se bodovati.</text:p>
      <text:p text:style-name="P7">Provjera znanja i sposobnosti sastoji se od pismenog testiranja i <text:span text:style-name="T11">praktične provjere znanja.</text:span></text:p>
      <text:p text:style-name="P7">Nakon provedenog postupka testiranja i <text:span text:style-name="T11">praktične provjere znanja</text:span> Povjerenstvo sastavlja Izvješće o provedenom postupku i <text:s/>utvrđenoj rang listi kandidata, te ga dostavlja <text:span text:style-name="T8">ravnatelju.</text:span></text:p>
      <text:p text:style-name="P7"><text:span text:style-name="T8">Ravnatelj</text:span><text:span text:style-name="T7"> donosi Odluku o izboru kandidata za objavljeno radno mjesto, koja će biti dostavljena kandidatima prijavljenim na natječaj, a koji su pristupili provjeri znanja.</text:span></text:p>
      <text:p text:style-name="P12">Kandidati koji su pristupili testiranju imaju pravo uvida u rezultate provedenog postupk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tab/><text:tab/>PREDSJEDNIK POVJERENSTVA ZA PROVEDBU NATJEČAJA</text:p>
      <text:p text:style-name="P12"><text:tab/><text:tab/><text:tab/><text:tab/> <text:s text:c="10"/>DOMA ZA STARIJE I NEMOĆNE OSOBE ILOK</text:p>
      <text:p text:style-name="P3"><text:tab/><text:tab/><text:tab/><text:tab/><text:tab/><text:tab/> <text:s text:c="3"/><text:span text:style-name="T4">Darija Salopek, gl.med.sest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3:05:10.354000000</meta:creation-date>
    <dc:date>2017-11-29T11:30:10.949000000</dc:date>
    <meta:editing-duration>PT18M41S</meta:editing-duration>
    <meta:editing-cycles>5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8" meta:word-count="474" meta:character-count="3314" meta:non-whitespace-character-count="2837"/>
  </office:meta>
</office:document-meta>
</file>